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<text:s/>MODIFICACIONES<text:s/>(Última actualización realizada el<text:s/>09/04/2024)</text:p>
      <text:p text:style-name="P2"><text:span text:style-name="T3">No aplica - La sociedad<text:s/></text:span><text:span text:style-name="T4">Centro Médico Jandía, S.A.</text:span><text:span text:style-name="T5"><text:s/>no ha suscrito ningún convenio/encomienda de gestión con la administración pública, organismos públicos, entidades de derecho público vinculados o dependientes ni ninguna universidad pública</text:span><text:span text:style-name="T6"><text:s/>durante<text:s/></text:span><text:span text:style-name="T7">los</text:span><text:span text:style-name="T8"><text:s/>ejercicio</text:span><text:span text:style-name="T9">s</text:span><text:span text:style-name="T10"><text:s/>2021</text:span><text:span text:style-name="T11">, 2022 ni 2023</text:span><text:span text:style-name="T12">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11:57:00Z</meta:creation-date>
    <dc:date>2024-04-29T1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4" meta:row-count="2" meta:non-whitespace-character-count="326"/>
  </office:meta>
</office:document-meta>
</file>